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8537" officeooo:paragraph-rsid="000f8537"/>
    </style:style>
    <style:style style:name="P2" style:family="paragraph" style:parent-style-name="Standard">
      <style:text-properties fo:font-size="12pt" fo:font-weight="bold" officeooo:rsid="00118713" officeooo:paragraph-rsid="00118713" style:font-size-asian="10.5pt" style:font-weight-asian="bold" style:font-size-complex="12pt" style:font-weight-complex="bold"/>
    </style:style>
    <style:style style:name="P3" style:family="paragraph" style:parent-style-name="Standard">
      <style:text-properties fo:font-size="12pt" fo:font-weight="bold" officeooo:rsid="000f8537" officeooo:paragraph-rsid="000f8537" style:font-size-asian="10.5pt" style:font-weight-asian="bold" style:font-size-complex="12pt" style:font-weight-complex="bold"/>
    </style:style>
    <style:style style:name="P4" style:family="paragraph" style:parent-style-name="Standard">
      <style:text-properties fo:font-size="12pt" fo:font-weight="bold" officeooo:rsid="000f8537" officeooo:paragraph-rsid="000f8537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bold" officeooo:rsid="0010d94f" officeooo:paragraph-rsid="0010d94f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officeooo:rsid="0010d94f" officeooo:paragraph-rsid="00118713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normal" officeooo:rsid="0010d94f" officeooo:paragraph-rsid="0010d94f" style:font-size-asian="10.5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118713" officeooo:paragraph-rsid="00118713" style:font-size-asian="10.5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normal" officeooo:rsid="000f8537" officeooo:paragraph-rsid="000f8537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010d94f" officeooo:paragraph-rsid="0010d94f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officeooo:rsid="000f8537" officeooo:paragraph-rsid="000f8537" style:font-size-asian="12pt" style:font-size-complex="12pt"/>
    </style:style>
    <style:style style:name="P12" style:family="paragraph" style:parent-style-name="Standard">
      <style:text-properties fo:font-size="10pt" fo:font-weight="normal" officeooo:rsid="00118713" officeooo:paragraph-rsid="00118713" style:font-size-asian="10pt" style:font-weight-asian="normal" style:font-size-complex="10pt" style:font-weight-complex="normal"/>
    </style:style>
    <style:style style:name="P13" style:family="paragraph" style:parent-style-name="Standard">
      <style:text-properties fo:font-size="14pt" fo:font-weight="bold" officeooo:rsid="000f8537" officeooo:paragraph-rsid="000f8537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2pt" fo:font-weight="normal" officeooo:rsid="00118713" officeooo:paragraph-rsid="00118713" style:font-size-asian="10.5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bold" officeooo:rsid="000f8537" officeooo:paragraph-rsid="000f8537" style:font-size-asian="10.5pt" style:font-weight-asian="bold" style:font-size-complex="12pt" style:font-weight-complex="bold"/>
    </style:style>
    <style:style style:name="P16" style:family="paragraph" style:parent-style-name="Standard">
      <style:text-properties fo:font-size="12pt" fo:font-style="italic" fo:font-weight="bold" officeooo:rsid="00126fab" officeooo:paragraph-rsid="00126fab" style:font-size-asian="10.5pt" style:font-style-asian="italic" style:font-weight-asian="bold" style:font-size-complex="12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18713" style:font-weight-asian="normal" style:font-weight-complex="normal"/>
    </style:style>
    <style:style style:name="T6" style:family="text">
      <style:text-properties officeooo:rsid="00118713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officeooo:rsid="00126fab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8"/><text:span text:style-name="T2"><text:s text:c="2"/></text:span><text:span text:style-name="T3">R E G U L A M I N</text:span></text:p>
      <text:p text:style-name="P13"/>
      <text:p text:style-name="P3"><text:s text:c="22"/>JESIENNE <text:s/>INDYWIDUALNE <text:s/>BIEGI <text:s/>PRZEŁAJOWE</text:p>
      <text:p text:style-name="P3"><text:s text:c="8"/></text:p>
      <text:p text:style-name="P3"><text:s text:c="17"/>DZIECI I MŁODZIEŻY OŚRODKA SPORTOWEGO „PIENINY „</text:p>
      <text:p text:style-name="P3"/>
      <text:p text:style-name="P3"><text:s text:c="21"/><text:span text:style-name="T9">pod patronatem Wójta Gminy Czorsztyn Tadeusza Wacha</text:span></text:p>
      <text:p text:style-name="P3"/>
      <text:p text:style-name="P3"/>
      <text:p text:style-name="P11"><text:span text:style-name="T8">Organizator: <text:s/></text:span><text:span text:style-name="T4">Powiatowe Centrum Kultury Nowy Targ, Urząd Gminy Czorsztyn, </text:span></text:p>
      <text:p text:style-name="P9"><text:s text:c="93"/>Szkoła Podstawowa Sromowce Niżne </text:p>
      <text:p text:style-name="P9"/>
      <text:p text:style-name="P11"><text:span text:style-name="T8">Data : </text:span><text:span text:style-name="T1"><text:s text:c="12"/></text:span><text:span text:style-name="T4">15.09. 2023 r</text:span></text:p>
      <text:p text:style-name="P9"/>
      <text:p text:style-name="P4"><text:span text:style-name="T7">Godz : <text:s text:c="2"/></text:span><text:s text:c="10"/><text:span text:style-name="T4"><text:s/>9.00</text:span></text:p>
      <text:p text:style-name="P9"/>
      <text:p text:style-name="P4"><text:span text:style-name="T7">Miejsce: <text:s/></text:span><text:s text:c="9"/><text:span text:style-name="T4">Sromowce Niżne / teren w pobliżu rozpoczęcia przełomu Dunajca /</text:span></text:p>
      <text:p text:style-name="P9"/>
      <text:p text:style-name="P6"><text:span text:style-name="T7">Uczestnicy: </text:span><text:s text:c="4"/><text:span text:style-name="T4"><text:s/>Dzieci i młodzież ze szkół podstawowych z terenu obejmującego</text:span></text:p>
      <text:p text:style-name="P6"><text:span text:style-name="T4"><text:s text:c="100"/>Ośrodek <text:s/></text:span><text:span text:style-name="T5">Sportowy <text:s/>Pieniny</text:span></text:p>
      <text:p text:style-name="P10"><text:s text:c="86"/></text:p>
      <text:p text:style-name="P10"/>
      <text:p text:style-name="P5">Grupy wiekowe :</text:p>
      <text:p text:style-name="P7"><text:s/></text:p>
      <text:p text:style-name="P7">I. <text:s text:c="4"/>Dziewczęta klasy I – IV <text:s/>/ rocznik <text:s/>2013 i młodsi/</text:p>
      <text:p text:style-name="P7">II. <text:s text:c="3"/>Chłopcy klasy I – IV <text:s text:c="2"/>/ rocznik 2013 i młodsi /</text:p>
      <text:p text:style-name="P7">III. <text:s/>Dziewczęta klasy <text:s/>V – VI <text:s/>/ rocznik 2011 i 2012 /</text:p>
      <text:p text:style-name="P7">IV. <text:s text:c="2"/>Chłopcy klasy <text:s/>V – VI <text:s/>/ rocznik 2011 i 2012 /</text:p>
      <text:p text:style-name="P7">V. <text:s text:c="2"/>Dziewczęta klasy VII – VIII <text:s/>/ rocznik 2009 i 2010 /</text:p>
      <text:p text:style-name="P7">VI. <text:s text:c="2"/>Chłopcy klasy <text:s/>VII – VIII / rocznik 2<text:span text:style-name="T6">009 i 2010 /</text:span></text:p>
      <text:p text:style-name="P7"/>
      <text:p text:style-name="P2">Dystanse :</text:p>
      <text:p text:style-name="P2"/>
      <text:p text:style-name="P2"><text:s text:c="2"/><text:span text:style-name="T4">grupa I i II – około <text:s/>400 m</text:span></text:p>
      <text:p text:style-name="P8"/>
      <text:p text:style-name="P8"><text:s text:c="2"/>grupa III i IV – około 600 m</text:p>
      <text:p text:style-name="P8"/>
      <text:p text:style-name="P8"><text:s text:c="2"/>grupa <text:s/>V i VI – około 800 m</text:p>
      <text:p text:style-name="P8"/>
      <text:p text:style-name="P8"/>
      <text:p text:style-name="P8">Zgłoszenia : Drogą elektroniczną / system SRS /</text:p>
      <text:p text:style-name="P8"/>
      <text:p text:style-name="P16">Uwaga :<text:span text:style-name="T11"> Szkoła zgłasza do zawodów dowolną liczbę zawodników</text:span></text:p>
      <text:p text:style-name="P16"><text:span text:style-name="T11"/></text:p>
      <text:p text:style-name="P12"/>
      <text:p text:style-name="P12"><text:s text:c="128"/>Koordynator</text:p>
      <text:p text:style-name="P12"><text:s text:c="102"/>Powiatowego Centrum Kultury <text:s/>Nowy Targ</text:p>
      <text:p text:style-name="P12"><text:s text:c="129"/>Józef Dyda </text:p>
      <text:p text:style-name="P8">Szczawnica :4 . 09.2023 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3T09:45:38.940000000</meta:creation-date>
    <dc:date>2023-09-04T20:22:21.563000000</dc:date>
    <meta:editing-duration>PT14M43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31" meta:word-count="193" meta:character-count="1898" meta:non-whitespace-character-count="885"/>
  </office:meta>
</office:document-meta>
</file>