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19cm" table:align="center" style:writing-mode="lr-tb"/>
    </style:style>
    <style:style style:name="Tabela1.A" style:family="table-column">
      <style:table-column-properties style:column-width="10.737cm"/>
    </style:style>
    <style:style style:name="Tabela1.B" style:family="table-column">
      <style:table-column-properties style:column-width="0.566cm"/>
    </style:style>
    <style:style style:name="Tabela1.E" style:family="table-column">
      <style:table-column-properties style:column-width="0.584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142cm" fo:margin-left="-0.13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5.147cm"/>
    </style:style>
    <style:style style:name="Tabela2.C" style:family="table-column">
      <style:table-column-properties style:column-width="4.473cm"/>
    </style:style>
    <style:style style:name="Tabela2.D" style:family="table-column">
      <style:table-column-properties style:column-width="7.5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972cm" fo:keep-together="auto"/>
    </style:style>
    <style:style style:name="Tabela3" style:family="table">
      <style:table-properties style:width="18.517cm" fo:margin-left="-0.178cm" table:align="left" style:writing-mode="lr-tb"/>
    </style:style>
    <style:style style:name="Tabela3.A" style:family="table-column">
      <style:table-column-properties style:column-width="1.106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6.879cm"/>
    </style:style>
    <style:style style:name="Tabela3.D" style:family="table-column">
      <style:table-column-properties style:column-width="7.3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paragraph-rsid="0016ae04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style:font-size-asian="8pt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0cc967" officeooo:paragraph-rsid="000cc967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officeooo:rsid="000e7a9f" officeooo:paragraph-rsid="000e7a9f" style:font-weight-asian="bold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5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0pt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margin-left="0.635cm" fo:margin-right="0cm" fo:orphans="0" fo:widows="0" fo:text-indent="-0.635cm" style:auto-text-indent="false" fo:break-before="page">
        <style:tab-stops>
          <style:tab-stop style:position="0.635cm"/>
          <style:tab-stop style:position="1.27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3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officeooo:paragraph-rsid="0015932a" style:font-name-complex="Arial"/>
    </style:style>
    <style:style style:name="P3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8.001cm" fo:margin-right="0cm" fo:text-indent="0.751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0.004cm" fo:margin-right="0cm" fo:text-indent="-0.004cm" style:auto-text-indent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588cm"/>
        </style:tab-stops>
      </style:paragraph-properties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fo:margin-left="1.905cm" fo:margin-right="0cm" fo:orphans="0" fo:widows="0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171cm" fo:margin-right="0cm" fo:text-indent="0cm" style:auto-text-indent="false"/>
      <style:text-properties style:font-name="Arial" style:font-name-complex="Arial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a88" officeooo:paragraph-rsid="00196a88" style:font-weight-asian="bold" style:font-name-complex="Arial" style:font-weight-complex="bold"/>
    </style:style>
    <style:style style:name="P43" style:family="paragraph" style:parent-style-name="Heading_20_5">
      <style:paragraph-properties fo:margin-left="6.244cm" fo:margin-right="0cm" fo:text-indent="1.249cm" style:auto-text-indent="false"/>
      <style:text-properties style:font-name="Arial" officeooo:rsid="000cc967" style:font-name-complex="Arial" style:font-weight-complex="bold"/>
    </style:style>
    <style:style style:name="P44" style:family="paragraph" style:parent-style-name="Heading_20_5">
      <style:paragraph-properties fo:margin-left="6.244cm" fo:margin-right="0cm" fo:text-indent="1.249cm" style:auto-text-indent="false"/>
      <style:text-properties style:font-name="Arial" fo:font-size="13pt" fo:font-weight="bold" officeooo:rsid="000cc967" officeooo:paragraph-rsid="000cc967" style:font-size-asian="13pt" style:font-weight-asian="bold" style:font-name-complex="Arial" style:font-size-complex="13pt" style:font-weight-complex="bold"/>
    </style:style>
    <style:style style:name="P45" style:family="paragraph" style:parent-style-name="Heading_20_4">
      <style:paragraph-properties fo:line-height="150%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79542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14903f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1235da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3" style:family="text">
      <style:text-properties style:font-name-asian="Arial"/>
    </style:style>
    <style:style style:name="T14" style:family="text">
      <style:text-properties style:text-position="super 58%" style:font-name="Arial" fo:font-size="10pt" style:font-size-asian="10pt" style:font-name-complex="Arial" style:font-size-complex="10pt"/>
    </style:style>
    <style:style style:name="T1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text-position="super 58%" style:font-name="Arial" style:font-name-complex="Arial"/>
    </style:style>
    <style:style style:name="T17" style:family="text">
      <style:text-properties officeooo:rsid="000cc967"/>
    </style:style>
    <style:style style:name="T18" style:family="text">
      <style:text-properties officeooo:rsid="000d53db"/>
    </style:style>
    <style:style style:name="T19" style:family="text">
      <style:text-properties officeooo:rsid="0014903f"/>
    </style:style>
    <style:style style:name="T20" style:family="text">
      <style:text-properties officeooo:rsid="001593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7"><text:tab/><text:tab/><text:tab/> <text:s text:c="45"/>Maniowy </text:span><text:tab/> ………………………..</text:p>
      <text:p text:style-name="P35"><text:tab/><text:tab/><text:tab/><text:tab/><text:tab/> <text:s text:c="12"/>&lt;data&gt;</text:p>
      <text:p text:style-name="P13"/>
      <text:p text:style-name="P14">.....................................................................................................................................................................................</text:p>
      <text:p text:style-name="P12">Oznaczenie przedsiębiorcy, a gdy przedsiębiorca <text:s/>jest osobą fizyczną –imię i nazwisko przedsiębiorcy</text:p>
      <text:p text:style-name="P14"/>
      <text:p text:style-name="P14">....................................................................................................................................................................................</text:p>
      <text:p text:style-name="P12">W przypadku spółki cywilnej imiona i nazwiska wszystkich wspólników </text:p>
      <text:p text:style-name="P14"/>
      <text:p text:style-name="P14">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................</text:p>
      <text:p text:style-name="P12">Adres siedziby przedsiębiorcy</text:p>
      <text:p text:style-name="P12"/>
      <text:p text:style-name="P25"/>
      <text:h text:style-name="P43" text:outline-level="5">Urząd Gminy Czorsztyn z/s w Maniowach </text:h>
      <text:h text:style-name="P44" text:outline-level="5">34-436 <text:s/>Maniowy</text:h>
      <text:h text:style-name="P44" text:outline-level="5">ul. Gorczańska 3 <text:s/></text:h>
      <text:h text:style-name="P45" text:outline-level="4"/>
      <text:h text:style-name="P45" text:outline-level="4"><text:span text:style-name="T17">OŚ</text:span>WIADCZENIE</text:h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36">o wartości sprzedaży napojów alkoholowych za rok</text:p>
          </table:table-cell>
          <table:table-cell table:style-name="Tabela1.B1" office:value-type="string">
            <text:p text:style-name="P18">2</text:p>
          </table:table-cell>
          <table:table-cell table:style-name="Tabela1.B1" office:value-type="string">
            <text:p text:style-name="P18">0</text:p>
          </table:table-cell>
          <table:table-cell table:style-name="Tabela1.B1" office:value-type="string">
            <text:p text:style-name="P18">1</text:p>
          </table:table-cell>
          <table:table-cell table:style-name="Tabela1.E1" office:value-type="string">
            <text:p text:style-name="P42">9</text:p>
          </table:table-cell>
        </table:table-row>
      </table:table>
      <text:p text:style-name="P17"/>
      <text:p text:style-name="P17">w punkcie sprzedaży (sklep, lokal gastronomiczny) *:</text:p>
      <text:p text:style-name="P37"/>
      <text:p text:style-name="P37">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19">N</text:span>azwa punktu sprzedaży, adres</text:p>
      <text:p text:style-name="P16"/>
      <text:p text:style-name="P1"><text:span text:style-name="T2">Na podstawie art. 11</text:span><text:span text:style-name="T14">1</text:span><text:span text:style-name="T2"> ust. 4 ustawy z dnia 26 października 1982 r. o wychowaniu w trzeźwości i przeciwdziałaniu alkoholizmowi (Dz. U. z 201</text:span><text:span text:style-name="T3">8</text:span><text:span text:style-name="T2"> r., poz. </text:span><text:span text:style-name="T3">2137 </text:span><text:span text:style-name="T2">) oświadczam(y), że w prowadzonym punkcie sprzedaży: </text:span></text:p>
      <text:p text:style-name="P27"><text:span text:style-name="T4">wartość sprzedaży napojów alkoholowych </text:span><text:span text:style-name="T5">brutto / z podatkiem VAT i podatkiem akcyzowym / </text:span><text:span text:style-name="T15"><text:s/></text:span><text:span text:style-name="T4">wynosiła :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7">Rodzaj sprzedawanych<text:line-break/> napojów alkoholowych</text:p>
          </table:table-cell>
          <table:table-cell table:style-name="Tabela2.A1" office:value-type="string">
            <text:p text:style-name="P7">Wartość sprzedanych napojów alkoholowych</text:p>
          </table:table-cell>
          <table:table-cell table:style-name="Tabela2.D1" office:value-type="string">
            <text:p text:style-name="P8">Wartość - słownie złotych</text:p>
          </table:table-cell>
        </table:table-row>
        <table:table-row table:style-name="Tabela2.2">
          <table:table-cell table:style-name="Tabela2.A1" office:value-type="string">
            <text:p text:style-name="P1"><text:span text:style-name="T4">1</text:span><text:span text:style-name="T2">.</text:span></text:p>
          </table:table-cell>
          <table:table-cell table:style-name="Tabela2.A1" office:value-type="string">
            <text:p text:style-name="P2">napoje o zawartości </text:p>
            <text:p text:style-name="Standard"><text:span text:style-name="T4">do 4,5% alkoholu oraz piwa</text:span><text:span text:style-name="T2"> </text:span></text:p>
            <text:p text:style-name="P6">Nr zezwolenia:</text:p>
            <text:p text:style-name="P9"/>
            <text:p text:style-name="Standard"><text:span text:style-name="T6">……………………………</text:span><text:span text:style-name="T2">...…</text:span></text:p>
          </table:table-cell>
          <table:table-cell table:style-name="Tabela2.A1" office:value-type="string">
            <text:p text:style-name="P4"/>
            <text:p text:style-name="P3"/>
            <text:p text:style-name="P10"/>
            <text:p text:style-name="P26"><text:span text:style-name="T6">…</text:span><text:span text:style-name="T2">..……………………zł</text:span></text:p>
            <text:p text:style-name="P10"><text:s text:c="33"/></text:p>
          </table:table-cell>
          <table:table-cell table:style-name="Tabela2.D1" office:value-type="string">
  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</table:table>
      <text:p text:style-name="P39"><text:span text:style-name="T19">Powyższe da</text:span>ne zostały złożone zgodnie ze stanem faktycznym na podstawie prawidłowo i rzetelnie prowadzonej ewidencji księgowej ze świadomością konsekwencji prawnych za podanie niezgodnych z prawdą danych, tj.: cofnięcia zezwolenia na podstawie art. 18 ust. 10 pkt 5 ustawy z dnia 26 października 1982 r. o wychowaniu w trzeźwości i przeciwdziałaniu alkoholizmowi.</text:p>
      <text:p text:style-name="P23"><text:span text:style-name="T13">……</text:span>....................................................................</text:p>
      <text:p text:style-name="P23"/>
      <text:p text:style-name="P23"><text:span text:style-name="T13">……</text:span>....................................................................</text:p>
      <text:p text:style-name="P26"><text:span text:style-name="T11">(</text:span><text:span text:style-name="T12">podpis(y)przedsiębiorcy(ów) lub pełnomocnika(ów)</text:span></text:p>
      <text:p text:style-name="P38">* <text:s/>niewłaściwe skreślić</text:p>
      <text:p text:style-name="P28"/>
      <text:p text:style-name="P19">INFORMACJE dla PRZE<text:span text:style-name="T18">D</text:span>SIĘBIORCY</text:p>
      <text:p text:style-name="P29"/>
      <text:p text:style-name="P31"><text:span text:style-name="T7">1.Zgodnie z art. 18  ust.12 pkt 5 lit. a oraz ust. 12a ustawy z dnia 26 października 1982 r. </text:span><text:span text:style-name="T1">o wychowaniu w trzeźwości i przeciwdziałaniu alkoholizmowi  </text:span><text:span text:style-name="T9">zezwolenie wygasa z upływem 30 dni od dnia upływu terminu dopełnienia obowiązku złożenia oświadczenia</text:span><text:span text:style-name="T7">, o którym <text:line-break/>mowa w art. 11</text:span><text:span text:style-name="T16">1</text:span><text:span text:style-name="T7"> ust. 4, jeżeli przedsiębiorca w terminie 30 dni od dnia upływu terminu do dokonania czynności określonej w ust. 12 pkt 5 lit. a nie złoży oświadczenia wraz z jednoczesnym dokonaniem opłaty dodatkowej w wysokości 30% opłaty określonej w art. 11</text:span><text:span text:style-name="T16">1</text:span><text:span text:style-name="T7"> ust. 2.</text:span></text:p>
      <text:p text:style-name="P30"/>
      <text:p text:style-name="P31"><text:span text:style-name="T7">2.W przypadku </text:span><text:span text:style-name="T9">przedstawienia fałszywych danych w oświadczeniu</text:span><text:span text:style-name="T7"> organ zezwalający cofa zezwolenie (zezwolenia) – art. 18 ust.10 pkt 5 ww. ustawy.</text:span></text:p>
      <text:p text:style-name="P30"/>
      <text:p text:style-name="P31"><text:span text:style-name="T7">3.Jako </text:span><text:span text:style-name="T9">wartość sprzedaży napojów alkoholowych należy podać kwotę należną przedsiębiorcy za sprzedane napoje alkoholowe, z uwzględnieniem podatku od towarów<text:line-break/>i usług oraz podatku akcyzowego</text:span><text:span text:style-name="T7">.</text:span></text:p>
      <text:p text:style-name="P30"/>
      <text:p text:style-name="P31"><text:span text:style-name="T7">4.Wartość sprzedaży napojów alkoholowych w roku poprzednim przedstawiona<text:line-break/>w oświadczeniu stanowi </text:span><text:span text:style-name="T9">podstawę do naliczenia opłaty rocznej za korzystanie<text:line-break/>z zezwolenia (zezwoleń)</text:span><text:span text:style-name="T7"> </text:span><text:span text:style-name="T9">w danym roku kalendarzowym – </text:span><text:span text:style-name="T7">na zasadach określonych<text:line-break/>w art. 11 </text:span><text:span text:style-name="T16">1</text:span><text:span text:style-name="T7"> ust.5 i 6 ww. ustawy.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D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/>
          </table:table-cell>
          <table:table-cell table:style-name="Tabela3.D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D1" office:value-type="string">
            <text:p text:style-name="P24"/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D1" office:value-type="string">
            <text:p text:style-name="P24"/>
          </table:table-cell>
        </table:table-row>
      </table:table>
      <text:p text:style-name="P31"><text:span text:style-name="T8"><text:s text:c="2"/>Opłatę </text:span><text:span text:style-name="T7">roczną za korzystanie z zezwolenia (zezwoleń) w danym roku kalendarzowym należy uiszczać w trzech równych ratach, w ustawowych, </text:span><text:span text:style-name="T10">nie przywracalnych</text:span><text:span text:style-name="T7"> terminach:<text:line-break/></text:span><text:span text:style-name="T9">do 31 stycznia,</text:span><text:span text:style-name="T7"> </text:span><text:span text:style-name="T9">31 maja oraz do 30 września danego roku </text:span><text:span text:style-name="T7">- art. 11</text:span><text:span text:style-name="T16">1</text:span><text:span text:style-name="T7"> ust.7 ww. ustawy.</text:span></text:p>
      <text:p text:style-name="P32"/>
      <text:p text:style-name="P33">Wpłaty należy dokonywać na rachunek gminy: <text:span text:style-name="T20">nr konta: Gmina Czorsztyn </text:span></text:p>
      <text:p text:style-name="P33"><text:span text:style-name="T20">68 8817 0000 2002 0200 1300 0103 <text:s text:c="2"/>BS Czorsztyn z/s w Maniowach </text:span><text:s/></text:p>
      <text:p text:style-name="P32"/>
      <text:p text:style-name="P34"><text:span text:style-name="T7">Zgodnie z art. 18 ust.12 pkt 5 lit. b oraz ust. 12b ustawy z dnia 26 października 1982 r. </text:span><text:span text:style-name="T1">o wychowaniu w trzeźwości i przeciwdziałaniu alkoholizmowi, </text:span><text:span text:style-name="T9">zezwolenie wygasa z upływem 30 dni od dnia upływu terminu dopełnienia obowiązku dokonania opłaty</text:span><text:span text:style-name="T7"> w wysokości określonej w art. 11</text:span><text:span text:style-name="T16">1</text:span><text:span text:style-name="T7"> ust. 2 i 5, jeżeli przedsiębiorca w terminie 30 dni od dnia upływu terminu do dokonania czynności określonej w ust. 12 pkt 5 lit. b nie wniesie raty opłaty określonej w <text:line-break/>art. 11</text:span><text:span text:style-name="T16">1</text:span><text:span text:style-name="T7"> ust. 2 albo 5, powiększonej o 30% tej opłaty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ize="8pt" fo:font-style="normal" fo:font-weight="normal" style:font-size-asian="8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size="8pt" fo:font-style="normal" fo:font-weight="normal" style:font-size-asian="8pt" style:font-style-asian="normal" style:font-weight-asian="norma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00077" style:text-line-through-style="none" style:text-line-through-type="none" style:font-name="Tahoma" fo:font-family="Tahoma" style:font-family-generic="swiss" style:font-pitch="variable" fo:font-size="9.5pt" style:text-underline-style="none" style:font-size-asian="9.5pt" style:font-name-complex="Tahoma" style:font-family-complex="Tahoma" style:font-family-generic-complex="swiss" style:font-pitch-complex="variable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, </dc:title>
    <meta:initial-creator>xxxxxxxxx</meta:initial-creator>
    <meta:creation-date>2016-01-14T09:57:00</meta:creation-date>
    <dc:date>2019-12-10T08:47:19.528000000</dc:date>
    <meta:print-date>2019-01-07T08:07:50.458000000</meta:print-date>
    <meta:editing-cycles>18</meta:editing-cycles>
    <meta:editing-duration>PT1H47M5S</meta:editing-duration>
    <meta:generator>LibreOffice/4.4.5.2$Windows_x86 LibreOffice_project/a22f674fd25a3b6f45bdebf25400ed2adff0ff99</meta:generator>
    <meta:document-statistic meta:table-count="3" meta:image-count="0" meta:object-count="0" meta:page-count="2" meta:paragraph-count="49" meta:word-count="521" meta:character-count="4714" meta:non-whitespace-character-count="4113"/>
  </office:meta>
</office:document-meta>
</file>