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019cm" table:align="center" style:writing-mode="lr-tb"/>
    </style:style>
    <style:style style:name="Tabela1.A" style:family="table-column">
      <style:table-column-properties style:column-width="10.737cm"/>
    </style:style>
    <style:style style:name="Tabela1.B" style:family="table-column">
      <style:table-column-properties style:column-width="0.566cm"/>
    </style:style>
    <style:style style:name="Tabela1.E" style:family="table-column">
      <style:table-column-properties style:column-width="0.584cm"/>
    </style:style>
    <style:style style:name="Tabela1.1" style:family="table-row">
      <style:table-row-properties style:min-row-height="0.43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8.21cm" fo:margin-left="-0.199cm" table:align="left" style:writing-mode="lr-tb"/>
    </style:style>
    <style:style style:name="Tabela2.A" style:family="table-column">
      <style:table-column-properties style:column-width="1.09cm"/>
    </style:style>
    <style:style style:name="Tabela2.B" style:family="table-column">
      <style:table-column-properties style:column-width="5.133cm"/>
    </style:style>
    <style:style style:name="Tabela2.C" style:family="table-column">
      <style:table-column-properties style:column-width="4.47cm"/>
    </style:style>
    <style:style style:name="Tabela2.D" style:family="table-column">
      <style:table-column-properties style:column-width="7.51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2.274cm" fo:keep-together="auto"/>
    </style:style>
    <style:style style:name="Tabela2.3" style:family="table-row">
      <style:table-row-properties style:min-row-height="2.79cm" fo:keep-together="auto"/>
    </style:style>
    <style:style style:name="Tabela2.4" style:family="table-row">
      <style:table-row-properties style:min-row-height="2.813cm" fo:keep-together="auto"/>
    </style:style>
    <style:style style:name="Tabela3" style:family="table">
      <style:table-properties style:width="18.538cm" fo:margin-left="-0.199cm" table:align="left" style:writing-mode="lr-tb"/>
    </style:style>
    <style:style style:name="Tabela3.A" style:family="table-column">
      <style:table-column-properties style:column-width="1.134cm"/>
    </style:style>
    <style:style style:name="Tabela3.B" style:family="table-column">
      <style:table-column-properties style:column-width="3.18cm"/>
    </style:style>
    <style:style style:name="Tabela3.C" style:family="table-column">
      <style:table-column-properties style:column-width="6.877cm"/>
    </style:style>
    <style:style style:name="Tabela3.D" style:family="table-column">
      <style:table-column-properties style:column-width="7.34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12" style:family="paragraph" style:parent-style-name="Standard"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text-properties style:font-name="Arial" fo:font-size="8pt" style:font-size-asian="8pt" style:font-name-complex="Arial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Arial" fo:font-size="8pt" style:font-size-asian="8pt" style:font-name-complex="Arial"/>
    </style:style>
    <style:style style:name="P16" style:family="paragraph" style:parent-style-name="Standard">
      <style:text-properties style:font-name="Arial" fo:font-size="9pt" style:font-size-asian="9pt" style:font-name-complex="Arial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 style:font-size-complex="10pt"/>
    </style:style>
    <style:style style:name="P18" style:family="paragraph" style:parent-style-name="Standard"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0cc967" officeooo:paragraph-rsid="000cc967" style:font-weight-asian="bold" style:font-name-complex="Arial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1450c2" officeooo:paragraph-rsid="001450c2" style:font-weight-asian="bold" style:font-name-complex="Arial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25" style:family="paragraph" style:parent-style-name="Standard">
      <style:paragraph-properties fo:text-align="justify" style:justify-single-word="false"/>
      <style:text-properties style:font-name="Arial" fo:font-weight="bold" officeooo:rsid="000e7a9f" officeooo:paragraph-rsid="000e7a9f" style:font-weight-asian="bold" style:font-name-complex="Arial"/>
    </style:style>
    <style:style style:name="P26" style:family="paragraph" style:parent-style-name="Standard">
      <style:text-properties style:font-name="Arial" style:font-name-complex="Arial"/>
    </style:style>
    <style:style style:name="P27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2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margin-left="0.635cm" fo:margin-right="0cm" fo:orphans="0" fo:widows="0" fo:text-indent="-0.635cm" style:auto-text-indent="false" fo:break-before="page">
        <style:tab-stops>
          <style:tab-stop style:position="0.635cm"/>
          <style:tab-stop style:position="1.27cm"/>
        </style:tab-stops>
      </style:paragraph-properties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34" style:family="paragraph" style:parent-style-name="Standard">
      <style:paragraph-properties fo:margin-left="0.171cm" fo:margin-right="0cm" fo:text-indent="0cm" style:auto-text-indent="false"/>
    </style:style>
    <style:style style:name="P35" style:family="paragraph" style:parent-style-name="Standard">
      <style:paragraph-properties fo:margin-left="0.171cm" fo:margin-right="0cm" fo:text-indent="0cm" style:auto-text-indent="false"/>
      <style:text-properties style:font-name="Arial" style:font-name-complex="Arial"/>
    </style:style>
    <style:style style:name="P36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Arial" officeooo:paragraph-rsid="000f304f" style:font-name-complex="Arial"/>
    </style:style>
    <style:style style:name="P38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Arial" officeooo:rsid="000f304f" officeooo:paragraph-rsid="000f304f" style:font-name-complex="Arial"/>
    </style:style>
    <style:style style:name="P39" style:family="paragraph" style:parent-style-name="Standard">
      <style:paragraph-properties fo:margin-left="8.001cm" fo:margin-right="0cm" fo:text-indent="0.751cm" style:auto-text-indent="false"/>
      <style:text-properties style:font-name="Arial" fo:font-size="8pt" style:font-size-asian="8pt" style:font-name-complex="Arial" style:font-size-complex="8pt"/>
    </style:style>
    <style:style style:name="P40" style:family="paragraph" style:parent-style-name="Standard">
      <style:paragraph-properties fo:margin-left="0.004cm" fo:margin-right="0cm" fo:text-indent="-0.004cm" style:auto-text-indent="false"/>
      <style:text-properties style:font-name="Arial" fo:font-weight="bold" style:font-weight-asian="bold" style:font-name-complex="Arial" style:font-weight-complex="bold"/>
    </style:style>
    <style:style style:name="P41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.588cm"/>
        </style:tab-stops>
      </style:paragraph-properties>
      <style:text-properties style:font-name="Arial" fo:font-size="8pt" style:font-size-asian="8pt" style:font-name-complex="Arial"/>
    </style:style>
    <style:style style:name="P42" style:family="paragraph" style:parent-style-name="Standard">
      <style:paragraph-properties fo:margin-left="1.905cm" fo:margin-right="0cm" fo:orphans="0" fo:widows="0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style:font-size-asian="10pt" style:font-name-complex="Arial"/>
    </style:style>
    <style:style style:name="P45" style:family="paragraph" style:parent-style-name="Heading_20_4">
      <style:paragraph-properties fo:line-height="150%"/>
    </style:style>
    <style:style style:name="P46" style:family="paragraph" style:parent-style-name="Heading_20_5">
      <style:paragraph-properties fo:margin-left="6.244cm" fo:margin-right="0cm" fo:text-indent="1.249cm" style:auto-text-indent="false"/>
      <style:text-properties style:font-name="Arial" fo:font-size="11pt" fo:font-weight="normal" style:font-size-asian="11pt" style:font-weight-asian="normal" style:font-name-complex="Arial" style:font-size-complex="10pt" style:font-weight-complex="bold"/>
    </style:style>
    <style:style style:name="P47" style:family="paragraph" style:parent-style-name="Heading_20_5">
      <style:paragraph-properties fo:margin-left="6.244cm" fo:margin-right="0cm" fo:text-indent="1.249cm" style:auto-text-indent="false"/>
      <style:text-properties style:font-name="Arial" officeooo:rsid="000cc967" style:font-name-complex="Arial" style:font-weight-complex="bold"/>
    </style:style>
    <style:style style:name="P48" style:family="paragraph" style:parent-style-name="Heading_20_5">
      <style:paragraph-properties fo:margin-left="6.244cm" fo:margin-right="0cm" fo:text-indent="1.249cm" style:auto-text-indent="false"/>
      <style:text-properties style:font-name="Arial" fo:font-size="13pt" fo:font-weight="bold" officeooo:rsid="000cc967" officeooo:paragraph-rsid="000cc967" style:font-size-asian="13pt" style:font-weight-asian="bold" style:font-name-complex="Arial" style:font-size-complex="13pt" style:font-weight-complex="bold"/>
    </style:style>
    <style:style style:name="T1" style:family="text">
      <style:text-properties style:font-name="Arial" fo:font-style="italic" fo:font-weight="bold" style:font-style-asian="italic" style:font-weight-asian="bold" style:font-name-complex="Arial"/>
    </style:style>
    <style:style style:name="T2" style:family="text">
      <style:text-properties style:font-name="Arial" fo:font-style="italic" style:font-style-asian="italic" style:font-name-complex="Arial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officeooo:rsid="00127371" style:font-size-asian="10pt" style:font-name-complex="Arial" style:font-size-complex="10pt"/>
    </style:style>
    <style:style style:name="T6" style:family="text">
      <style:text-properties style:font-name="Arial" fo:font-size="10pt" officeooo:rsid="0012e51d" style:font-size-asian="10pt" style:font-name-complex="Arial" style:font-size-complex="10pt"/>
    </style:style>
    <style:style style:name="T7" style:family="text">
      <style:text-properties style:font-name="Arial" fo:font-size="10pt" officeooo:rsid="001450c2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officeooo:rsid="000f304f" style:font-name-complex="Arial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16" style:family="text">
      <style:text-properties style:font-name="Arial" style:text-underline-style="solid" style:text-underline-width="auto" style:text-underline-color="font-color" style:font-name-complex="Arial"/>
    </style:style>
    <style:style style:name="T17" style:family="text">
      <style:text-properties style:font-name-asian="Arial"/>
    </style:style>
    <style:style style:name="T18" style:family="text">
      <style:text-properties style:text-position="super 58%"/>
    </style:style>
    <style:style style:name="T19" style:family="text">
      <style:text-properties style:text-position="super 58%" style:font-name="Arial" fo:font-size="10pt" style:font-size-asian="10pt" style:font-name-complex="Arial" style:font-size-complex="10pt"/>
    </style:style>
    <style:style style:name="T20" style:family="text">
      <style:text-properties style:text-position="super 58%" style:font-name="Arial" style:font-name-complex="Arial"/>
    </style:style>
    <style:style style:name="T21" style:family="text">
      <style:text-properties officeooo:rsid="000cc967"/>
    </style:style>
    <style:style style:name="T22" style:family="text">
      <style:text-properties officeooo:rsid="000d53db"/>
    </style:style>
    <style:style style:name="T23" style:family="text">
      <style:text-properties officeooo:rsid="000e7a9f"/>
    </style:style>
    <style:style style:name="T24" style:family="text">
      <style:text-properties officeooo:rsid="000f30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21"><text:tab/><text:tab/><text:tab/> <text:s text:c="45"/>Maniowy </text:span><text:tab/> ………………………..</text:p>
      <text:p text:style-name="P39"><text:tab/><text:tab/><text:tab/><text:tab/><text:tab/> <text:s text:c="12"/>&lt;data&gt;</text:p>
      <text:p text:style-name="P13"/>
      <text:p text:style-name="P14">.....................................................................................................................................................................................</text:p>
      <text:p text:style-name="P12">Oznaczenie przedsiębiorcy, a gdy przedsiębiorca <text:s/>jest osobą fizyczną –imię i nazwisko przedsiębiorcy</text:p>
      <text:p text:style-name="P14"/>
      <text:p text:style-name="P14">....................................................................................................................................................................................</text:p>
      <text:p text:style-name="P12">W przypadku spółki cywilnej imiona i nazwiska wszystkich wspólników </text:p>
      <text:p text:style-name="P14"/>
      <text:p text:style-name="P14">.....................................................................................................................................................................................</text:p>
      <text:p text:style-name="P14"/>
      <text:p text:style-name="P14">....................................................................................................................................................................................</text:p>
      <text:p text:style-name="P12">Adres siedziby przedsiębiorcy</text:p>
      <text:p text:style-name="P12"/>
      <text:p text:style-name="P14">....................................................................................................................................................................................</text:p>
      <text:p text:style-name="P16"/>
      <text:h text:style-name="P46" text:outline-level="5"/>
      <text:h text:style-name="P47" text:outline-level="5">Urząd Gminy Czorsztyn z/s w Maniowach </text:h>
      <text:h text:style-name="P48" text:outline-level="5">34-436 <text:s/>Maniowy</text:h>
      <text:h text:style-name="P48" text:outline-level="5">ul. Gorczańska 3 <text:s/></text:h>
      <text:h text:style-name="P45" text:outline-level="4"/>
      <text:h text:style-name="P45" text:outline-level="4"><text:span text:style-name="T21">OŚ</text:span>WIADCZENIE</text:h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row table:style-name="Tabela1.1">
          <table:table-cell table:style-name="Tabela1.A1" office:value-type="string">
            <text:p text:style-name="P40">o wartości sprzedaży napojów alkoholowych za rok</text:p>
          </table:table-cell>
          <table:table-cell table:style-name="Tabela1.B1" office:value-type="string">
            <text:p text:style-name="P21">2</text:p>
          </table:table-cell>
          <table:table-cell table:style-name="Tabela1.B1" office:value-type="string">
            <text:p text:style-name="P21">0</text:p>
          </table:table-cell>
          <table:table-cell table:style-name="Tabela1.B1" office:value-type="string">
            <text:p text:style-name="P21">1</text:p>
          </table:table-cell>
          <table:table-cell table:style-name="Tabela1.E1" office:value-type="string">
            <text:p text:style-name="P22">9</text:p>
          </table:table-cell>
        </table:table-row>
      </table:table>
      <text:p text:style-name="P19"/>
      <text:p text:style-name="P20">w punkcie sprzedaży (sklep, lokal gastronomiczny) *:</text:p>
      <text:p text:style-name="P41"/>
      <text:p text:style-name="P41">................................................................................................................................................................................................................................</text:p>
      <text:p text:style-name="P15">Nazwa punktu sprzedaży, adres</text:p>
      <text:p text:style-name="P17"/>
      <text:p text:style-name="P1"><text:span text:style-name="T4">Na podstawie art. 11</text:span><text:span text:style-name="T19">1</text:span><text:span text:style-name="T4"> ust. 4 ustawy z dnia 26 października 1982 r. o wychowaniu w trzeźwości i przeciwdziałaniu alkoholizmowi (Dz. U. z 201</text:span><text:span text:style-name="T7">8</text:span><text:span text:style-name="T4"> r., poz. </text:span><text:span text:style-name="T7">2137</text:span><text:span text:style-name="T5"> </text:span><text:span text:style-name="T6">z poźn. zm. </text:span><text:span text:style-name="T4">) oświadczam(y), że w prowadzonym punkcie sprzedaży: </text:span></text:p>
      <text:p text:style-name="P5"/>
      <text:p text:style-name="P8">wartość sprzedaży napojów alkoholowych<text:span text:style-name="T18"> </text:span>wynosił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Lp.</text:p>
          </table:table-cell>
          <table:table-cell table:style-name="Tabela2.A1" office:value-type="string">
            <text:p text:style-name="P7">Rodzaj sprzedawanych<text:line-break/> napojów alkoholowych</text:p>
          </table:table-cell>
          <table:table-cell table:style-name="Tabela2.A1" office:value-type="string">
            <text:p text:style-name="P7">Wartość sprzedanych napojów alkoholowych</text:p>
          </table:table-cell>
          <table:table-cell table:style-name="Tabela2.D1" office:value-type="string">
            <text:p text:style-name="P9">Wartość - słownie złotych</text:p>
          </table:table-cell>
        </table:table-row>
        <table:table-row table:style-name="Tabela2.2">
          <table:table-cell table:style-name="Tabela2.A1" office:value-type="string">
            <text:p text:style-name="P1"><text:span text:style-name="T8">1</text:span><text:span text:style-name="T4">.</text:span></text:p>
          </table:table-cell>
          <table:table-cell table:style-name="Tabela2.A1" office:value-type="string">
            <text:p text:style-name="P4">napoje o zawartości </text:p>
            <text:p text:style-name="Standard"><text:span text:style-name="T8">do 4,5% alkoholu oraz piwa</text:span><text:span text:style-name="T4"> </text:span></text:p>
            <text:p text:style-name="P4">Nr zezwolenia: ………………</text:p>
            <text:p text:style-name="Standard"><text:span text:style-name="T9">……………………………</text:span><text:span text:style-name="T4">...…</text:span></text:p>
          </table:table-cell>
          <table:table-cell table:style-name="Tabela2.A1" office:value-type="string">
            <text:p text:style-name="P6"/>
            <text:p text:style-name="P5"/>
            <text:p text:style-name="P29"><text:span text:style-name="T9">…</text:span><text:span text:style-name="T4">..……………………zł</text:span></text:p>
            <text:p text:style-name="P10"><text:s text:c="33"/></text:p>
          </table:table-cell>
          <table:table-cell table:style-name="Tabela2.D1" office:value-type="string">
      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a2.3">
          <table:table-cell table:style-name="Tabela2.A1" office:value-type="string">
            <text:p text:style-name="P9">2.</text:p>
          </table:table-cell>
          <table:table-cell table:style-name="Tabela2.A1" office:value-type="string">
            <text:p text:style-name="P5">napoje o zawartości</text:p>
            <text:p text:style-name="P9">powyżej 4,5% do 18% </text:p>
            <text:p text:style-name="P1"><text:span text:style-name="T8">alkoholu (z wyjątkiem piwa)</text:span><text:span text:style-name="T4"> </text:span></text:p>
            <text:p text:style-name="P5">Nr zezwolenia: ………………..</text:p>
            <text:p text:style-name="P1"><text:span text:style-name="T9">…</text:span><text:span text:style-name="T4">.………………………………</text:span></text:p>
          </table:table-cell>
          <table:table-cell table:style-name="Tabela2.A1" office:value-type="string">
            <text:p text:style-name="P6"/>
            <text:p text:style-name="P5"/>
            <text:p text:style-name="P5"/>
            <text:p text:style-name="P29"><text:span text:style-name="T9">………</text:span><text:span text:style-name="T4">..……………....zł</text:span></text:p>
          </table:table-cell>
          <table:table-cell table:style-name="Tabela2.D1" office:value-type="string">
            <text:p text:style-name="P1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4">..</text:span></text:p>
          </table:table-cell>
        </table:table-row>
        <table:table-row table:style-name="Tabela2.4">
          <table:table-cell table:style-name="Tabela2.A1" office:value-type="string">
            <text:p text:style-name="P9">3.</text:p>
          </table:table-cell>
          <table:table-cell table:style-name="Tabela2.A1" office:value-type="string">
            <text:p text:style-name="P5">napoje o zawartości</text:p>
            <text:p text:style-name="P9">powyżej 18% alkoholu</text:p>
            <text:p text:style-name="P5">Nr zezwolenia ………………...</text:p>
            <text:p text:style-name="P1"><text:span text:style-name="T9">………………</text:span><text:span text:style-name="T4">.…………………</text:span></text:p>
          </table:table-cell>
          <table:table-cell table:style-name="Tabela2.A1" office:value-type="string">
            <text:p text:style-name="P6"/>
            <text:p text:style-name="P5"/>
            <text:p text:style-name="P1"><text:span text:style-name="T9">……………</text:span><text:span text:style-name="T4">.……….…zł</text:span></text:p>
            <text:p text:style-name="P5"/>
          </table:table-cell>
          <table:table-cell table:style-name="Tabela2.D1" office:value-type="string">
            <text:p text:style-name="P5"><text:span text:style-name="T17">…………………………………………………………………………………………………………………………………………………………………</text:span>.....................................................................</text:p>
          </table:table-cell>
        </table:table-row>
      </table:table>
      <text:p text:style-name="P17"/>
      <text:p text:style-name="P43">Powyższe dane zostały złożone zgodnie ze stanem faktycznym na podstawie prawidłowo i rzetelnie prowadzonej ewidencji księgowej ze świadomością konsekwencji prawnych za podanie niezgodnych z prawdą danych, tj.: cofnięcia zezwolenia na podstawie art. 18 ust. 10 pkt 5 ustawy z dnia 26 października 1982 r. o wychowaniu w trzeźwości i przeciwdziałaniu alkoholizmowi.</text:p>
      <text:p text:style-name="P27"><text:span text:style-name="T17">……</text:span>....................................................................</text:p>
      <text:p text:style-name="P27"/>
      <text:p text:style-name="P27"><text:span text:style-name="T17">……</text:span>....................................................................</text:p>
      <text:p text:style-name="P29"><text:span text:style-name="T14">(</text:span><text:span text:style-name="T15">podpis(y)przedsiębiorcy(ów) lub pełnomocnika(ów)</text:span></text:p>
      <text:p text:style-name="P42">* <text:s/>niewłaściwe skreślić</text:p>
      <text:p text:style-name="P30"/>
      <text:p text:style-name="P23">INFORMACJE dla PRZE<text:span text:style-name="T22">D</text:span>SIĘBIORCY</text:p>
      <text:p text:style-name="P31"/>
      <text:p text:style-name="P33"><text:span text:style-name="T10">1.Zgodnie z art. 18  ust.12 pkt 5 lit. a oraz ust. 12a ustawy z dnia 26 października 1982 r. </text:span><text:span text:style-name="T3">o wychowaniu w trzeźwości i przeciwdziałaniu alkoholizmowi  </text:span><text:span text:style-name="T12">zezwolenie wygasa z upływem 30 dni od dnia upływu terminu dopełnienia obowiązku złożenia oświadczenia</text:span><text:span text:style-name="T10">, o którym <text:line-break/>mowa w art. 11</text:span><text:span text:style-name="T20">1</text:span><text:span text:style-name="T10"> ust. 4, jeżeli przedsiębiorca w terminie 30 dni od dnia upływu terminu do dokonania czynności określonej w ust. 12 pkt 5 lit. a nie złoży oświadczenia wraz z jednoczesnym dokonaniem opłaty dodatkowej w wysokości 30% opłaty określonej w art. 11</text:span><text:span text:style-name="T20">1</text:span><text:span text:style-name="T10"> ust. 2.</text:span></text:p>
      <text:p text:style-name="P32"/>
      <text:p text:style-name="P33"><text:span text:style-name="T10">2.W przypadku </text:span><text:span text:style-name="T12">przedstawienia fałszywych danych w oświadczeniu</text:span><text:span text:style-name="T10"> organ zezwalający cofa zezwolenie (zezwolenia) – art. 18 ust.10 pkt 5 ww. ustawy.</text:span></text:p>
      <text:p text:style-name="P32"/>
      <text:p text:style-name="P33"><text:span text:style-name="T10">3.Jako </text:span><text:span text:style-name="T12">wartość sprzedaży napojów alkoholowych należy podać kwotę należną przedsiębiorcy za sprzedane napoje alkoholowe, z uwzględnieniem podatku od towarów<text:line-break/>i usług oraz podatku akcyzowego</text:span><text:span text:style-name="T10">.</text:span></text:p>
      <text:p text:style-name="P32"/>
      <text:p text:style-name="P33"><text:span text:style-name="T10">4.Wartość sprzedaży napojów alkoholowych w roku poprzednim przedstawiona<text:line-break/>w oświadczeniu stanowi </text:span><text:span text:style-name="T12">podstawę do naliczenia opłaty rocznej za korzystanie<text:line-break/>z zezwolenia (zezwoleń)</text:span><text:span text:style-name="T10"> </text:span><text:span text:style-name="T12">w danym roku kalendarzowym – </text:span><text:span text:style-name="T10">na zasadach określonych<text:line-break/>w art. 11 </text:span><text:span text:style-name="T20">1</text:span><text:span text:style-name="T10"> ust.5 i 6 ww. ustawy.</text:span></text:p>
      <text:p text:style-name="P3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5">L.p</text:p>
          </table:table-cell>
          <table:table-cell table:style-name="Tabela3.A1" office:value-type="string">
            <text:p text:style-name="P24"><text:span text:style-name="T23">R</text:span>odzaj</text:p>
            <text:p text:style-name="P24">sprzedanych</text:p>
            <text:p text:style-name="P24">napojów alkoholowych</text:p>
          </table:table-cell>
          <table:table-cell table:style-name="Tabela3.A1" office:value-type="string">
            <text:p text:style-name="P1"><text:span text:style-name="T12">Opłata podstawowa </text:span><text:span text:style-name="T10">pobierana</text:span></text:p>
            <text:p text:style-name="P26">w przypadku, gdy wartość <text:line-break/>sprzedaży napojów alkoholowych</text:p>
            <text:p text:style-name="Standard"><text:span text:style-name="T16">nie przekroczyła</text:span><text:span text:style-name="T10"> progu ustawowego</text:span><text:span text:style-name="T12"> </text:span></text:p>
          </table:table-cell>
          <table:table-cell table:style-name="Tabela3.D1" office:value-type="string">
            <text:p text:style-name="P34"><text:span text:style-name="T12">Opłata podwyższona</text:span><text:span text:style-name="T10"> pobierana</text:span></text:p>
            <text:p text:style-name="P35">w przypadku, gdy wartość </text:p>
            <text:p text:style-name="P34"><text:span text:style-name="T10">sprzedaży napojów alkoholowych </text:span><text:span text:style-name="T16">przekroczyła</text:span><text:span text:style-name="T10"> próg ustawowy</text:span></text:p>
          </table:table-cell>
        </table:table-row>
        <table:table-row table:style-name="Tabela3.1">
          <table:table-cell table:style-name="Tabela3.A1" office:value-type="string">
            <text:p text:style-name="P24">1.</text:p>
          </table:table-cell>
          <table:table-cell table:style-name="Tabela3.A1" office:value-type="string">
            <text:p text:style-name="P28">o zawartości</text:p>
            <text:p text:style-name="P18">do 4,5% a<text:span text:style-name="T21">l</text:span>koholu </text:p>
            <text:p text:style-name="P24">oraz piwa</text:p>
          </table:table-cell>
          <table:table-cell table:style-name="Tabela3.A1" office:value-type="string">
            <text:p text:style-name="P3">przy wartości sprzedaży </text:p>
            <text:p text:style-name="P1"><text:span text:style-name="T1">do 37 500 zł</text:span><text:span text:style-name="T10"> – opłata wynosi:</text:span></text:p>
            <text:p text:style-name="P24">525 zł</text:p>
          </table:table-cell>
          <table:table-cell table:style-name="Tabela3.D1" office:value-type="string">
            <text:p text:style-name="P2">przy wartości sprzedaży</text:p>
            <text:p text:style-name="Standard"><text:span text:style-name="T2">powyżej 37 500 zł</text:span><text:span text:style-name="T10"> – opłata wynosi</text:span></text:p>
            <text:p text:style-name="Standard"><text:span text:style-name="T12">1,4%</text:span><text:span text:style-name="T10"> ogólnej wartości sprzedaży tych napojów w roku poprzednim</text:span></text:p>
          </table:table-cell>
        </table:table-row>
        <table:table-row table:style-name="Tabela3.1">
          <table:table-cell table:style-name="Tabela3.A1" office:value-type="string">
            <text:p text:style-name="P24">2.</text:p>
          </table:table-cell>
          <table:table-cell table:style-name="Tabela3.A1" office:value-type="string">
            <text:p text:style-name="P28">o zawartości</text:p>
            <text:p text:style-name="P24">powyżej 4,5% do 18% alkoholu</text:p>
            <text:p text:style-name="P18">(z wyjątkiem</text:p>
            <text:p text:style-name="P18">piwa)</text:p>
          </table:table-cell>
          <table:table-cell table:style-name="Tabela3.A1" office:value-type="string">
            <text:p text:style-name="P3">przy wartości sprzedaży</text:p>
            <text:p text:style-name="P1"><text:span text:style-name="T1">do 37 500 zł</text:span><text:span text:style-name="T10"> – opłata wynosi:</text:span></text:p>
            <text:p text:style-name="P24">525 zł</text:p>
          </table:table-cell>
          <table:table-cell table:style-name="Tabela3.D1" office:value-type="string">
            <text:p text:style-name="P3">przy wartości sprzedaży</text:p>
            <text:p text:style-name="P1"><text:span text:style-name="T1">powyżej 37 500 zł</text:span><text:span text:style-name="T10"> – opłata wynosi</text:span></text:p>
            <text:p text:style-name="P1"><text:span text:style-name="T12">1,4% </text:span><text:span text:style-name="T10">ogólnej wartości sprzedaży tych napojów w roku poprzednim</text:span></text:p>
            <text:p text:style-name="P28"/>
          </table:table-cell>
        </table:table-row>
        <table:table-row table:style-name="Tabela3.1">
          <table:table-cell table:style-name="Tabela3.A1" office:value-type="string">
            <text:p text:style-name="P24">3.</text:p>
          </table:table-cell>
          <table:table-cell table:style-name="Tabela3.A1" office:value-type="string">
            <text:p text:style-name="P28">o zawartości </text:p>
            <text:p text:style-name="P24">powyżej 18%</text:p>
            <text:p text:style-name="P24">alkoholu</text:p>
          </table:table-cell>
          <table:table-cell table:style-name="Tabela3.A1" office:value-type="string">
            <text:p text:style-name="P3">przy wartości sprzedaży</text:p>
            <text:p text:style-name="P1"><text:span text:style-name="T1">do 77 000 zł</text:span><text:span text:style-name="T10"> – opłata wynosi:</text:span></text:p>
            <text:p text:style-name="P24">2 100 zł</text:p>
          </table:table-cell>
          <table:table-cell table:style-name="Tabela3.D1" office:value-type="string">
            <text:p text:style-name="P3">przy wartości sprzedaży</text:p>
            <text:p text:style-name="P1"><text:span text:style-name="T1">powyżej 77 000 zł</text:span><text:span text:style-name="T10"> – opłata wynosi</text:span></text:p>
            <text:p text:style-name="P1"><text:span text:style-name="T12">2,7%</text:span><text:span text:style-name="T10"> ogólnej wartości sprzedaży tych napojów w roku poprzednim</text:span></text:p>
          </table:table-cell>
        </table:table-row>
      </table:table>
      <text:p text:style-name="P32"/>
      <text:p text:style-name="P33"><text:span text:style-name="T10">5.Opłatę roczną za korzystanie z zezwolenia (zezwoleń) w danym roku kalendarzowym należy uiszczać w trzech równych ratach, w ustawowych, </text:span><text:span text:style-name="T13">nie przywracalnych</text:span><text:span text:style-name="T10"> terminach:<text:line-break/></text:span><text:span text:style-name="T12">do 31 stycznia,</text:span><text:span text:style-name="T10"> </text:span><text:span text:style-name="T12">31 maja oraz do 30 września danego roku </text:span><text:span text:style-name="T10">- art. 11</text:span><text:span text:style-name="T20">1</text:span><text:span text:style-name="T10"> ust.7 ww. ustawy.</text:span></text:p>
      <text:p text:style-name="P37">Wpłaty należy dokonywać na rachunek gminy <text:span text:style-name="T24">nr konta :Gmina Czorsztyn , </text:span></text:p>
      <text:p text:style-name="P38">BS Czorsztyn z/s w Maniowach 68 8817 0000 2002 0200 1300 0103 <text:s/></text:p>
      <text:p text:style-name="P36"><text:span text:style-name="T11"><text:line-break/>Zgo</text:span><text:span text:style-name="T10">dnie z art. 18 ust.12 pkt 5 lit. b oraz ust. 12b ustawy z dnia 26 października 1982 r. </text:span><text:span text:style-name="T3">o wychowaniu w trzeźwości i przeciwdziałaniu alkoholizmowi, </text:span><text:span text:style-name="T12">zezwolenie wygasa z upływem 30 dni od dnia upływu terminu dopełnienia obowiązku dokonania opłaty</text:span><text:span text:style-name="T10"> w wysokości określonej w art. 11</text:span><text:span text:style-name="T20">1</text:span><text:span text:style-name="T10"> ust. 2 i 5, jeżeli przedsiębiorca w terminie 30 dni od dnia upływu terminu do dokonania czynności określonej w ust. 12 pkt 5 lit. b nie wniesie raty opłaty określonej w <text:line-break/>art. 11</text:span><text:span text:style-name="T20">1</text:span><text:span text:style-name="T10"> ust. 2 albo 5, powiększonej o 30% tej opłaty.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5.875cm"/>
        </style:tab-stops>
      </style:paragraph-properties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font-size="8pt" fo:font-style="normal" fo:font-weight="normal" style:font-size-asian="8pt" style:font-style-asian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font-size="8pt" fo:font-style="normal" fo:font-weight="normal" style:font-size-asian="8pt" style:font-style-asian="normal" style:font-weight-asian="norma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 style:parent-style-name="Domyślna_20_czcionka_20_akapitu">
      <style:text-properties fo:color="#000077" style:text-line-through-style="none" style:text-line-through-type="none" style:font-name="Tahoma" fo:font-family="Tahoma" style:font-family-generic="swiss" style:font-pitch="variable" fo:font-size="9.5pt" style:text-underline-style="none" style:font-size-asian="9.5pt" style:font-name-complex="Tahoma" style:font-family-complex="Tahoma" style:font-family-generic-complex="swiss" style:font-pitch-complex="variable" style:font-size-complex="9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rocław, </dc:title>
    <meta:initial-creator>xxxxxxxxx</meta:initial-creator>
    <meta:creation-date>2016-01-14T09:57:00</meta:creation-date>
    <dc:date>2019-11-19T09:20:59.128000000</dc:date>
    <meta:print-date>2019-11-19T09:20:41.154000000</meta:print-date>
    <meta:editing-cycles>17</meta:editing-cycles>
    <meta:editing-duration>PT1H20M34S</meta:editing-duration>
    <meta:generator>LibreOffice/4.4.5.2$Windows_x86 LibreOffice_project/a22f674fd25a3b6f45bdebf25400ed2adff0ff99</meta:generator>
    <meta:document-statistic meta:table-count="3" meta:image-count="0" meta:object-count="0" meta:page-count="2" meta:paragraph-count="106" meta:word-count="693" meta:character-count="6223" meta:non-whitespace-character-count="5498"/>
  </office:meta>
</office:document-meta>
</file>