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368in" style:use-optimal-column-width="false"/>
    </style:style>
    <style:style style:name="TableColumn3" style:family="table-column">
      <style:table-column-properties style:column-width="4.3312in" style:use-optimal-column-width="false"/>
    </style:style>
    <style:style style:name="Table1" style:family="table" style:master-page-name="MP0">
      <style:table-properties style:width="6.668in" fo:margin-left="0.0027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fo:background-color="#D9D9D9" fo:padding-top="0.0784in" fo:padding-left="0.075in" fo:padding-bottom="0.0784in" fo:padding-right="0.075in"/>
    </style:style>
    <style:style style:name="P6" style:parent-style-name="Standard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fo:background-color="#D9D9D9" fo:padding-top="0.0784in" fo:padding-left="0.075in" fo:padding-bottom="0.0784in" fo:padding-right="0.075in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" style:family="table-cell">
      <style:table-cell-properties fo:border="0.0069in solid #00000A" fo:padding-top="0.0784in" fo:padding-left="0.075in" fo:padding-bottom="0.0784in" fo:padding-right="0.075in"/>
    </style:style>
    <style:style style:name="P1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" style:parent-style-name="Akapitzlistą" style:list-style-name="WWNum2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" style:parent-style-name="Akapitzlistą" style:list-style-name="WWNum2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D9D9D9" fo:padding-top="0.0784in" fo:padding-left="0.075in" fo:padding-bottom="0.0784in" fo:padding-right="0.075in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A" fo:padding-top="0.0784in" fo:padding-left="0.075in" fo:padding-bottom="0.0784in" fo:padding-right="0.075in"/>
    </style:style>
    <style:style style:name="P2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" style:parent-style-name="Hiperłącze" style:family="text">
      <style:text-properties style:font-name="Arial" style:font-name-complex="Arial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D9D9D9" fo:padding-top="0.0784in" fo:padding-left="0.075in" fo:padding-bottom="0.0784in" fo:padding-right="0.075in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A" fo:padding-top="0.0784in" fo:padding-left="0.075in" fo:padding-bottom="0.0784in" fo:padding-right="0.075in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" style:parent-style-name="Hiperłącze" style:family="text">
      <style:text-properties style:font-name="Arial" style:font-name-complex="Arial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" style:parent-style-name="Hiperłącze" style:family="text">
      <style:text-properties style:font-name="Arial" style:font-name-complex="Arial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color="#0000FF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" style:font-name-complex="Arial" fo:color="#0000FF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D9D9D9" fo:padding-top="0.0784in" fo:padding-left="0.075in" fo:padding-bottom="0.0784in" fo:padding-right="0.075in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A" fo:padding-top="0.0784in" fo:padding-left="0.075in" fo:padding-bottom="0.0784in" fo:padding-right="0.075in"/>
    </style:style>
    <style:style style:name="P6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64" style:parent-style-name="Standard" style:list-style-name="WWNum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65" style:parent-style-name="Standard" style:list-style-name="WWNum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66" style:parent-style-name="Standard" style:list-style-name="WWNum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67" style:parent-style-name="Standard" style:list-style-name="WWNum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68" style:parent-style-name="Standard" style:list-style-name="WWNum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69" style:parent-style-name="Standard" style:list-style-name="WWNum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70" style:parent-style-name="Standard" style:list-style-name="WWNum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71" style:parent-style-name="Standard" style:list-style-name="WWNum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72" style:parent-style-name="Standard" style:list-style-name="WWNum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73" style:parent-style-name="Standard" style:list-style-name="WWNum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74" style:parent-style-name="Standard" style:list-style-name="WWNum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75" style:parent-style-name="Standard" style:list-style-name="WWNum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76" style:parent-style-name="Standard" style:list-style-name="WWNum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77" style:parent-style-name="Standard" style:list-style-name="WWNum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78" style:parent-style-name="Standard" style:list-style-name="WWNum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79" style:parent-style-name="Standard" style:list-style-name="WWNum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80" style:parent-style-name="Standard" style:list-style-name="WWNum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81" style:parent-style-name="Standard" style:list-style-name="WWNum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82" style:parent-style-name="Standard" style:list-style-name="WWNum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83" style:parent-style-name="Standard" style:list-style-name="WWNum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84" style:parent-style-name="Standard" style:list-style-name="WWNum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8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background-color="#D9D9D9" fo:padding-top="0.0784in" fo:padding-left="0.075in" fo:padding-bottom="0.0784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A" fo:padding-top="0.0784in" fo:padding-left="0.075in" fo:padding-bottom="0.0784in" fo:padding-right="0.075in"/>
    </style:style>
    <style:style style:name="P9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background-color="#D9D9D9" fo:padding-top="0.0784in" fo:padding-left="0.075in" fo:padding-bottom="0.0784in" fo:padding-right="0.075in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A" fo:padding-top="0.0784in" fo:padding-left="0.075in" fo:padding-bottom="0.0784in" fo:padding-right="0.075in"/>
    </style:style>
    <style:style style:name="P9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 style:min-row-height="0.3645in" style:use-optimal-row-height="false"/>
    </style:style>
    <style:style style:name="TableCell100" style:family="table-cell">
      <style:table-cell-properties fo:border="0.0069in solid #00000A" fo:background-color="#D9D9D9" fo:padding-top="0.0784in" fo:padding-left="0.075in" fo:padding-bottom="0.0784in" fo:padding-right="0.075in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A" fo:padding-top="0.0784in" fo:padding-left="0.075in" fo:padding-bottom="0.0784in" fo:padding-right="0.075in"/>
    </style:style>
    <style:style style:name="P10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D9D9D9" fo:padding-top="0.0784in" fo:padding-left="0.075in" fo:padding-bottom="0.0784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A" fo:padding-top="0.0784in" fo:padding-left="0.075in" fo:padding-bottom="0.0784in" fo:padding-right="0.075in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background-color="#D9D9D9" fo:padding-top="0.0784in" fo:padding-left="0.075in" fo:padding-bottom="0.0784in" fo:padding-right="0.075in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A" fo:padding-top="0.0784in" fo:padding-left="0.075in" fo:padding-bottom="0.0784in" fo:padding-right="0.075in"/>
    </style:style>
    <style:style style:name="P12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 style:min-row-height="1.1708in" style:use-optimal-row-height="false"/>
    </style:style>
    <style:style style:name="TableCell122" style:family="table-cell">
      <style:table-cell-properties fo:border="0.0069in solid #00000A" fo:background-color="#D9D9D9" fo:padding-top="0.0784in" fo:padding-left="0.075in" fo:padding-bottom="0.0784in" fo:padding-right="0.075in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A" fo:padding-top="0.0784in" fo:padding-left="0.075in" fo:padding-bottom="0.0784in" fo:padding-right="0.075in"/>
    </style:style>
    <style:style style:name="P12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A" fo:background-color="#D9D9D9" fo:padding-top="0.0784in" fo:padding-left="0.075in" fo:padding-bottom="0.0784in" fo:padding-right="0.075in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A" fo:padding-top="0.0784in" fo:padding-left="0.075in" fo:padding-bottom="0.0784in" fo:padding-right="0.075in"/>
    </style:style>
    <style:style style:name="P13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Klauzula informacyjna dot. przetwarzania danych osobowych<text:s/><text:line-break/>na podstawie obowiązku prawnego ciążącego na administratorze (przetwarzanie w związku z ustawą z dnia 28 listopada 2014 r.<text:s/>Prawo o aktach stanu cywilnego i ustawą z dnia 17 października 2008 r.<text:s/><text:line-break/>o zmianie imienia i nazwiska)</text:p>
            </table:table-cell>
            <table:covered-table-cell/>
          </table:table-row>
        </table:table-header-rows>
        <table:table-row table:style-name="TableRow7">
          <table:table-cell table:style-name="TableCell8">
            <text:p text:style-name="P9">TOŻSAMOŚĆ ADMINISTRATORA</text:p>
          </table:table-cell>
          <table:table-cell table:style-name="TableCell10">
            <text:p text:style-name="P11">Administratorami są:</text:p>
            <text:list text:style-name="WWNum2" text:continue-numbering="true">
              <text:list-item>
                <text:p text:style-name="P12">Minister Cyfryzacji, mający siedzibę w Warszawie<text:s/><text:line-break/>(00-060) przy ul. Królewskiej 27 – odpowiada za utrzymanie<text:s/><text:line-break/>i rozwój rejestru,</text:p>
              </text:list-item>
              <text:list-item>
                <text:p text:style-name="P13">Minister Spraw Wewnętrznych i Administracji, mający siedzibę w Warszawie (02-591) przy ul Stefana Batorego 5<text:s/><text:line-break/>– odpowiada za kształtowanie jednolitej polityki w zakresie rejestracji stanu cywilnego oraz zmiany imienia i nazwiska</text:p>
              </text:list-item>
            </text:list>
            <text:p text:style-name="P14"/>
            <text:p text:style-name="P15">W zakresie danych przetwarzanych w dokumentacji papierowej i innych zbiorach danych prowadzonych w urzędzie stanu cywilnego administratorem jest: Gmina Czorsztyn, mająca siedzibę w Maniowach,<text:s/><text:line-break/>ul. Gorczańska 3, 34-436 Maniowy, tel. 18 275 00 70</text:p>
          </table:table-cell>
        </table:table-row>
        <table:table-row table:style-name="TableRow16">
          <table:table-cell table:style-name="TableCell17">
            <text:p text:style-name="P18">DANE KONTAKTOWE ADMINISTRATORA</text:p>
          </table:table-cell>
          <table:table-cell table:style-name="TableCell19">
            <text:p text:style-name="P20"><text:span text:style-name="T21">Z administratorem – Ministrem Cyfryzacji można się skontaktować poprzez adres email<text:s/></text:span><text:a xlink:href="mailto:iod@mc.gov.pl" office:target-frame-name="_top" xlink:show="replace"><text:span text:style-name="T22">iod@mc.gov.pl</text:span></text:a><text:span text:style-name="T23"><text:s/></text:span><text:span text:style-name="T24">formularz kontaktowy pod adresem<text:s/></text:span><text:a xlink:href="https://www.gov.pl/cyfryzacja/kontakt" office:target-frame-name="_top" xlink:show="replace"><text:span text:style-name="T25">https://www.gov.pl/cyfryzacja/kontakt</text:span></text:a><text:span text:style-name="T26">, lub pisemnie na ad</text:span><text:span text:style-name="T27">res siedziby administratora.</text:span></text:p>
            <text:p text:style-name="P28"/>
            <text:p text:style-name="P29">Z administratorem – Ministrem Spraw Wewnętrznych i Administracji można się skontaktować pisemnie na adres siedziby administratora.</text:p>
            <text:p text:style-name="P30"/>
            <text:p text:style-name="P31">Z administratorem – Gmina Czorsztyn można się skontaktować pisemnie na adres siedziby<text:s/>administratora.</text:p>
          </table:table-cell>
        </table:table-row>
        <table:table-row table:style-name="TableRow32">
          <table:table-cell table:style-name="TableCell33">
            <text:p text:style-name="P34">DANE KONTAKTOWE INSPEKTORA OCHRONY DANYCH</text:p>
          </table:table-cell>
          <table:table-cell table:style-name="TableCell35">
            <text:p text:style-name="P36"><text:span text:style-name="T37">Administrator – Minister Cyfryzacji wyznaczył inspektora ochrony danych,<text:s/></text:span><text:span text:style-name="T38"><text:line-break/></text:span><text:span text:style-name="T39">z którym może się Pani / Pan skontaktować poprzez email</text:span><text:a xlink:href="mailto:iod@mswia.gov.pl" office:target-frame-name="_top" xlink:show="replace"><text:span text:style-name="T40">iod@mswia.gov.pl</text:span></text:a><text:span text:style-name="T41">, lub pisemnie na adres siedziby administratora.</text:span></text:p>
            <text:p text:style-name="P42"><text:span text:style-name="T43">Admi</text:span><text:span text:style-name="T44">nistrator – Minister Spraw Wewnętrznych i Administracji wyznaczył inspektora ochrony danych, z którym może się Pani / Pan skontaktować poprzez email</text:span><text:span text:style-name="T45"><text:s/></text:span><text:a xlink:href="mailto:iod@mswia.gov.pl" office:target-frame-name="_top" xlink:show="replace"><text:span text:style-name="T46">iod@mswia.gov.pl</text:span></text:a><text:span text:style-name="T47"><text:s/></text:span><text:span text:style-name="T48">lub pisemnie na adres siedziby administratora.</text:span></text:p>
            <text:p text:style-name="P49"/>
            <text:p text:style-name="P50"><text:span text:style-name="T51">Administrator – Gmina Czorsztyn wyznaczył inspektora ochrony danych,<text:s/></text:span><text:span text:style-name="T52"><text:line-break/></text:span><text:span text:style-name="T53">z którym może się Pani / Pan skontaktować poprzez email</text:span><text:span text:style-name="T54"><text:s/></text:span><text:a xlink:href="mailto:inspektor@cbi24.pl" office:target-frame-name="_top" xlink:show="replace"><text:span text:style-name="T55">inspektor@cbi24.pl</text:span></text:a><text:span text:style-name="T56"><text:s/></text:span><text:span text:style-name="T57">lub pisemnie na adres siedziby administratora.</text:span></text:p>
            <text:p text:style-name="P58">Z inspektorem ochrony danych<text:s/>można się kontaktować we wszystkich sprawach dotyczących przetwarzania danych osobowych oraz korzystania z praw związanych z przetwarzaniem danych.</text:p>
          </table:table-cell>
        </table:table-row>
        <table:table-row table:style-name="TableRow59">
          <table:table-cell table:style-name="TableCell60">
            <text:p text:style-name="P61">CELE PRZETWARZANIA I PODSTAWA PRAWNA</text:p>
          </table:table-cell>
          <table:table-cell table:style-name="TableCell62">
            <text:p text:style-name="P63">Pani / Pana dane mogą być <text:s/>przetwarzane w celu:</text:p>
            <text:list text:style-name="WWNum1">
              <text:list-item>
                <text:p text:style-name="P64">sporządzenia aktu<text:s/>urodzenia dziecka</text:p>
              </text:list-item>
              <text:list-item>
                <text:p text:style-name="P65">sporządzenia aktu małżeństwa</text:p>
              </text:list-item>
              <text:list-item>
                <text:p text:style-name="P66">sporządzenia aktu zgonu</text:p>
              </text:list-item>
              <text:list-item>
                <text:p text:style-name="P67">przyjęcia oświadczeń o uznaniu ojcostwa i realizacji wniosku<text:s/><text:line-break/>o wydanie zaświadczenia potwierdzającego uznanie ojcostwa</text:p>
              </text:list-item>
              <text:list-item>
                <text:p text:style-name="P68">przyjęcia oświadczenia rozwiedzionego małżonka o powrocie do<text:s/>nazwiska noszonego przed zawarciem małżeństwa</text:p>
              </text:list-item>
              <text:list-item>
                <text:p text:style-name="P69">przyjęcia oświadczeń o nazwisku pierwszego dziecka małżonków przy sporządzaniu aktu urodzenia</text:p>
              </text:list-item>
              <text:list-item>
                <text:p text:style-name="P70">przyjęcia oświadczeń małżonków, że dziecko jednego<text:s/><text:line-break/>z małżonków będzie nosiło takie samo nazwisko, jakie nosi albo nosiłoby ich wspólne dziecko</text:p>
              </text:list-item>
              <text:list-item>
                <text:p text:style-name="P71">przyjęcia oświadczeń o zmianie imienia lub imion</text:p>
              </text:list-item>
              <text:list-item>
                <text:p text:style-name="P72">wydania zaświadczenia o stanie cywilnym</text:p>
              </text:list-item>
              <text:list-item>
                <text:p text:style-name="P73">wydania odpisu aktu stanu cywilnego</text:p>
              </text:list-item>
              <text:list-item>
                <text:p text:style-name="P74">wydania zaświadczenia do zawarcia małżeństwa za granicą <text:s/></text:p>
              </text:list-item>
              <text:list-item>
                <text:p text:style-name="P75">wydania zaświadczenia o zaginięciu lub zniszczeniu ksiąg stanu cywilnego/wydania zaświadczenia o nieposiadaniu księgi stanu cywilnego</text:p>
              </text:list-item>
              <text:list-item>
                <text:p text:style-name="P76">sprostowania, uzupełnienia, unieważnienia aktu stanu cywilnego</text:p>
              </text:list-item>
              <text:list-item>
                <text:p text:style-name="P77">realizacji wniosku o sporządzenie polskiego aktu stanu cywilnego na podstawie zagranicznego dokumentu stanu cywilnego lub innych dokumentów potwierdzających urodzenie/małżeństwo/zgon za granicą <text:s/></text:p>
              </text:list-item>
              <text:list-item>
                <text:p text:style-name="P78">realizacji wniosku o zezwolenie na zawarcie małżeństwa przed upływem terminu, o którym mowa w art. 4 ustawy Kodeks rodzinny i opiekuńczy</text:p>
              </text:list-item>
              <text:list-item>
                <text:p text:style-name="P79">realizacji wniosku o wydanie zaświadczenia o przyjętych sakramentach <text:s/></text:p>
              </text:list-item>
              <text:list-item>
                <text:p text:style-name="P80">realizacji wniosku o zmianę imienia lub nazwiska.</text:p>
              </text:list-item>
              <text:list-item>
                <text:p text:style-name="P81">dołączenia do aktu stanu cywilnego wzmianki dodatkowej lub zamieszczenia przypisku przy akcie</text:p>
              </text:list-item>
              <text:list-item>
                <text:p text:style-name="P82">wydania dokumentów z akt zbiorowych</text:p>
              </text:list-item>
              <text:list-item>
                <text:p text:style-name="P83">zameldowania</text:p>
              </text:list-item>
              <text:list-item>
                <text:p text:style-name="P84">nadania numeru PESEL. <text:s/></text:p>
              </text:list-item>
            </text:list>
            <text:p text:style-name="P85">Dane osobowe z rejestru stanu cywilnego stanowią podstawę wpisów<text:s/><text:line-break/>w rejestrze PESEL.</text:p>
            <text:p text:style-name="P86">Pani/ Pana dane osobowe będą przetwarzane na podstawie <text:s/>przepisów ustawy Prawo o aktach stanu cywilnego oraz przepisów ustawy o zmianie imienia i nazwiska.</text:p>
          </table:table-cell>
        </table:table-row>
        <text:soft-page-break/>
        <table:table-row table:style-name="TableRow87">
          <table:table-cell table:style-name="TableCell88">
            <text:p text:style-name="P89">ODBIORCY DANYCH</text:p>
            <text:p text:style-name="P90"/>
          </table:table-cell>
          <table:table-cell table:style-name="TableCell91">
            <text:p text:style-name="P92">Kierownik urzędu stanu cywilnego udostępnia dane z rejestru stanu cywilnego wydając uprawnionym podmiotom dokumenty określone w ustawie – Prawo o aktach stanu cywilnego. Dostęp do danych mają także służby. <text:s/></text:p>
            <text:p text:style-name="P93">Dane osobowe z rejestru stanu cywilnego stanowią podstawę wpisów<text:s/><text:line-break/>w rejestrze PESEL.</text:p>
          </table:table-cell>
        </table:table-row>
        <table:table-row table:style-name="TableRow94">
          <table:table-cell table:style-name="TableCell95">
            <text:p text:style-name="P96">PRZEKAZANIE DANYCH OSOBOWYCH DO PAŃSTWA TRZECIEGO LUB ORGANIZACJI MIĘDZYNARODOWEJ</text:p>
          </table:table-cell>
          <table:table-cell table:style-name="TableCell97">
            <text:p text:style-name="P98">Dane dotyczące urodzeń, małżeństw i zgonów mogą być przekazywane do państw trzecich na podstawie umów międzynarodowych,<text:s/>których stroną jest Rzeczpospolita Polska.</text:p>
          </table:table-cell>
        </table:table-row>
        <table:table-row table:style-name="TableRow99">
          <table:table-cell table:style-name="TableCell100">
            <text:p text:style-name="P101">OKRES PRZECHOWYWANIA DANYCH</text:p>
          </table:table-cell>
          <table:table-cell table:style-name="TableCell102">
            <text:p text:style-name="P103">Akty stanu cywilnego oraz akta zbiorowe rejestracji stanu cywilnego kierownik urzędu stanu cywilnego przechowuje przez okres:</text:p>
            <text:p text:style-name="P104">1) 100 lat – akty urodzenia oraz akta zbiorowe rejestracji<text:s/>stanu cywilnego</text:p>
            <text:p text:style-name="P105">dotyczące aktu urodzenia;</text:p>
            <text:p text:style-name="P106">2) 80 lat – akty małżeństwa, akty zgonu oraz akta zbiorowe rejestracji stanu</text:p>
            <text:p text:style-name="P107">cywilnego dotyczące aktu małżeństwa i aktu zgonu.</text:p>
          </table:table-cell>
        </table:table-row>
        <table:table-row table:style-name="TableRow108">
          <table:table-cell table:style-name="TableCell109">
            <text:p text:style-name="P110"><text:span text:style-name="T111">PRAWA PODMIOTÓW DANYCH</text:span></text:p>
          </table:table-cell>
          <table:table-cell table:style-name="TableCell112">
            <text:p text:style-name="P113"><text:span text:style-name="T114">Przysługuje Pani/Panu prawo dostępu do Pani/Pana danych oraz<text:s/></text:span><text:span text:style-name="T115">prawo żądania ich sprostowania, a także danych osób, nad którymi sprawowana jest prawna opieka, np. danych dzieci</text:span></text:p>
          </table:table-cell>
        </table:table-row>
        <table:table-row table:style-name="TableRow116">
          <table:table-cell table:style-name="TableCell117">
            <text:p text:style-name="P118">PRAWO WNIESIENIA SKARGI DO ORGANU NADZORCZEGO</text:p>
          </table:table-cell>
          <table:table-cell table:style-name="TableCell119">
            <text:p text:style-name="P120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leRow121">
          <table:table-cell table:style-name="TableCell122">
            <text:p text:style-name="P123">ŹRÓDŁO POCHODZENIA DANYCH OSOBOWYCH</text:p>
          </table:table-cell>
          <table:table-cell table:style-name="TableCell124">
            <text:p text:style-name="P125">Pani / Pana dane do rejestru stanu cywilnego wprowadzane są przez następujące<text:s/>organy:</text:p>
            <text:p text:style-name="P126">- kierownik urzędu stanu cywilnego sporządzający akt urodzenia, małżeństwa i zgonu oraz wprowadzający do nich zmiany;</text:p>
            <text:p text:style-name="P127">- <text:s/>kierownik urzędu stanu cywilnego wydający decyzję o zmianie imienia lub nazwiska.</text:p>
          </table:table-cell>
        </table:table-row>
        <table:table-row table:style-name="TableRow128">
          <table:table-cell table:style-name="TableCell129">
            <text:p text:style-name="P130">INFORMACJA O DOWOLNOŚCI LUB OBOWIĄZKU PODANIA DANYCH</text:p>
          </table:table-cell>
          <table:table-cell table:style-name="TableCell131">
            <text:p text:style-name="P132">Obowiązek podania danych osobowych wynika z ustawy Prawo o aktach stanu cywilnego oraz ustawy o zmianie imienia i nazwisk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pytowska Katarzyna</meta:initial-creator>
    <dc:creator>Sekretarz</dc:creator>
    <meta:creation-date>2018-05-23T07:23:00Z</meta:creation-date>
    <dc:date>2018-07-04T14:09:00Z</dc:date>
    <meta:template xlink:href="Normal" xlink:type="simple"/>
    <meta:editing-cycles>3</meta:editing-cycles>
    <meta:editing-duration>PT1620S</meta:editing-duration>
    <meta:user-defined meta:name="AppVersion">16.0000</meta:user-defined>
    <meta:user-defined meta:name="Company">Ministerstwo Cyfryzacji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94" meta:character-count="6252" meta:row-count="44" meta:non-whitespace-character-count="5370"/>
  </office:meta>
</office:document-meta>
</file>